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line-height="100%"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line-height="100%" fo:text-align="start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line-height="100%" fo:text-align="center" style:justify-single-word="false"/>
      <style:text-properties fo:font-size="24pt" style:font-size-asian="21pt" style:font-size-complex="24pt"/>
    </style:style>
    <style:style style:name="P5" style:family="paragraph" style:parent-style-name="Standard">
      <style:paragraph-properties fo:line-height="100%" fo:text-align="end" style:justify-single-word="false"/>
      <style:text-properties fo:font-size="24pt" style:font-size-asian="21pt" style:font-size-complex="24pt"/>
    </style:style>
    <style:style style:name="P6" style:family="paragraph" style:parent-style-name="Standard">
      <style:paragraph-properties fo:line-height="100%" fo:text-align="center" style:justify-single-word="false"/>
      <style:text-properties fo:font-size="48pt" style:font-size-asian="48pt" style:font-size-complex="48pt"/>
    </style:style>
    <style:style style:name="P7" style:family="paragraph" style:parent-style-name="Standard">
      <style:paragraph-properties fo:line-height="100%" fo:text-align="start" style:justify-single-word="false"/>
      <style:text-properties fo:font-size="40pt" style:font-size-asian="35pt" style:font-size-complex="40pt"/>
    </style:style>
    <style:style style:name="P8" style:family="paragraph" style:parent-style-name="Standard">
      <style:paragraph-properties fo:line-height="100%" fo:text-align="center" style:justify-single-word="false"/>
      <style:text-properties fo:font-size="40pt" style:font-size-asian="35pt" style:font-size-complex="40pt"/>
    </style:style>
    <style:style style:name="P9" style:family="paragraph" style:parent-style-name="Standard">
      <style:paragraph-properties fo:line-height="100%" fo:text-align="end" style:justify-single-word="false"/>
      <style:text-properties fo:font-size="28pt" style:font-size-asian="24.5pt" style:font-size-complex="28pt"/>
    </style:style>
    <style:style style:name="P10" style:family="paragraph" style:parent-style-name="Standard">
      <style:paragraph-properties fo:line-height="100%" fo:text-align="center" style:justify-single-word="false"/>
      <style:text-properties fo:font-size="28pt" style:font-size-asian="28pt" style:font-size-complex="28pt"/>
    </style:style>
    <style:style style:name="P11" style:family="paragraph" style:parent-style-name="Standard">
      <style:paragraph-properties fo:line-height="100%" fo:text-align="start" style:justify-single-word="false"/>
      <style:text-properties fo:font-size="28pt" style:font-size-asian="28pt" style:font-size-complex="28pt"/>
    </style:style>
    <style:style style:name="P12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13" style:family="paragraph" style:parent-style-name="Standard">
      <style:paragraph-properties fo:line-height="100%" fo:text-align="start" style:justify-single-word="false"/>
      <style:text-properties fo:font-size="26pt" style:font-size-asian="26pt" style:font-size-complex="26pt"/>
    </style:style>
    <style:style style:name="P14" style:family="paragraph" style:parent-style-name="Standard">
      <style:paragraph-properties fo:line-height="100%" fo:text-align="end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line-height="100%" fo:text-align="end" style:justify-single-word="false"/>
      <style:text-properties fo:font-size="22pt" style:font-size-asian="22pt" style:font-size-complex="22pt"/>
    </style:style>
    <style:style style:name="P16" style:family="paragraph" style:parent-style-name="Standard">
      <style:paragraph-properties fo:line-height="100%" fo:text-align="center" style:justify-single-word="false"/>
      <style:text-properties fo:font-size="22pt" style:font-size-asian="19.25pt" style:font-size-complex="22pt"/>
    </style:style>
    <style:style style:name="P17" style:family="paragraph" style:parent-style-name="Standard">
      <style:paragraph-properties fo:line-height="100%" fo:text-align="center" style:justify-single-word="false"/>
      <style:text-properties fo:font-size="40pt" style:font-size-asian="35pt" style:font-size-complex="40pt"/>
    </style:style>
    <style:style style:name="P18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EBPAGE STORYBOARD</text:p>
      <text:p text:style-name="P7"/>
      <text:p text:style-name="P7"><text:span text:style-name="T3">Title :</text:span><text:span text:style-name="T1">Mutiara's Site</text:span></text:p>
      <text:p text:style-name="P7"><text:span text:style-name="T3">Author :</text:span><text:span text:style-name="T1">Mutiara Athirah Binti Azhar</text:span></text:p>
      <text:p text:style-name="P7"><text:span text:style-name="T3">URL :</text:span><text:span text:style-name="T1">www.geocities.ws/mutiaraenchantress</text:span></text:p>
      <text:p text:style-name="P7"><text:span text:style-name="T3">Web Server :</text:span><text:span text:style-name="T1">geocities</text:span></text:p>
      <text:p text:style-name="P7"><text:span text:style-name="T2">Web Application Software</text:span> <text:span text:style-name="T1">:geocities &amp; kompozer</text:span></text:p>
      <text:p text:style-name="P7"/>
      <text:p text:style-name="P7"/>
      <text:p text:style-name="P7"/>
      <text:p text:style-name="P8"/>
      <text:p text:style-name="P8"><text:soft-page-break/>HOMEPAGE</text:p>
      <text:p text:style-name="P8"><draw:rect text:anchor-type="paragraph" draw:z-index="6" draw:style-name="gr1" draw:text-style-name="P18" svg:width="3.4787in" svg:height="0.3287in" svg:x="3.2146in" svg:y="3.4772in"><text:p/></draw:rect><draw:line text:anchor-type="paragraph" draw:z-index="10" draw:style-name="gr1" draw:text-style-name="P18" svg:x1="6.5681in" svg:y1="0.378in" svg:x2="6.6409in" svg:y2="0.4614in"><text:p/></draw:line><draw:line text:anchor-type="paragraph" draw:z-index="9" draw:style-name="gr1" draw:text-style-name="P18" svg:x1="6.5783in" svg:y1="0.3776in" svg:x2="6.672in" svg:y2="0.2839in"><text:p/></draw:line><draw:line text:anchor-type="paragraph" draw:z-index="8" draw:style-name="gr2" draw:text-style-name="P18" svg:x1="6.5618in" svg:y1="0.3756in" svg:x2="7.2835in" svg:y2="0.3756in"><text:p/></draw:line><draw:rect text:anchor-type="paragraph" draw:z-index="0" draw:style-name="gr1" draw:text-style-name="P18" svg:width="3.478in" svg:height="0.5252in" svg:x="3.0181in" svg:y="0.1134in"><text:p/></draw:rect> <text:s text:c="43"/><text:span text:style-name="T3"><text:s text:c="3"/>TITLE</text:span></text:p>
      <text:p text:style-name="P10"><draw:rect text:anchor-type="paragraph" draw:z-index="1" draw:style-name="gr1" draw:text-style-name="P18" svg:width="7.0878in" svg:height="0.3941in" svg:x="1.1807in" svg:y="0.3272in"><text:p/></draw:rect></text:p>
      <text:p text:style-name="P10"><draw:polyline text:anchor-type="paragraph" draw:z-index="12" draw:style-name="gr1" draw:text-style-name="P18" svg:width="-0.1768in" svg:height="-0.0098in" svg:x="2.0992in" svg:y="0.2709in" svg:viewBox="0 0 -450 -26" draw:points="0,-60299 265,-60299 450,-60325"><text:p/></draw:polyline><draw:polyline text:anchor-type="paragraph" draw:z-index="11" draw:style-name="gr1" draw:text-style-name="P18" svg:width="0.187in" svg:height="-0.0004in" draw:transform="rotate (-1.57079632679579) translate (2.10972222222222in 0.260416666666667in)" svg:viewBox="0 0 476 0" draw:points="0,-16722 265,-16722 476,-16722"><text:p/></draw:polyline><draw:line text:anchor-type="paragraph" draw:z-index="13" draw:style-name="gr3" draw:text-style-name="P18" svg:x1="2.0992in" svg:y1="0.2602in" svg:x2="0.852in" svg:y2="0.9295in"><text:p/></draw:line></text:p>
      <text:p text:style-name="P11"><draw:line text:anchor-type="paragraph" draw:z-index="7" draw:style-name="gr1" draw:text-style-name="P18" svg:x1="4.3307in" svg:y1="0.2201in" svg:x2="4.3307in" svg:y2="1.3362in"><text:p/></draw:line><draw:line text:anchor-type="paragraph" draw:z-index="5" draw:style-name="gr1" draw:text-style-name="P18" svg:x1="6.6929in" svg:y1="0.2201in" svg:x2="6.6929in" svg:y2="1.3362in"><text:p/></draw:line><draw:line text:anchor-type="paragraph" draw:z-index="4" draw:style-name="gr1" draw:text-style-name="P18" svg:x1="5.5118in" svg:y1="0.2201in" svg:x2="5.5118in" svg:y2="1.3362in"><text:p/></draw:line><draw:line text:anchor-type="paragraph" draw:z-index="3" draw:style-name="gr1" draw:text-style-name="P18" svg:x1="3.1492in" svg:y1="0.2201in" svg:x2="3.1492in" svg:y2="1.3362in"><text:p/></draw:line><draw:rect text:anchor-type="paragraph" draw:z-index="2" draw:style-name="gr1" draw:text-style-name="P18" svg:width="5.9067in" svg:height="1.1161in" svg:x="1.9681in" svg:y="0.2201in"><text:p/></draw:rect>Text</text:p>
      <text:p text:style-name="P11">Hyperlink</text:p>
      <text:p text:style-name="P10"><draw:line text:anchor-type="paragraph" draw:z-index="16" draw:style-name="gr3" draw:text-style-name="P18" svg:x1="6.9555in" svg:y1="0.1134in" svg:x2="7.4807in" svg:y2="0.8354in"><text:p/></draw:line></text:p>
      <text:p text:style-name="P10"><draw:line text:anchor-type="paragraph" draw:z-index="14" draw:style-name="gr4" draw:text-style-name="P18" svg:x1="1.8366in" svg:y1="0.5197in" svg:x2="2.2957in" svg:y2="0.0598in"><text:p/></draw:line></text:p>
      <text:p text:style-name="P11"><text:s text:c="11"/>Table <text:s text:c="53"/>Picture</text:p>
      <text:p text:style-name="P4"><draw:line text:anchor-type="paragraph" draw:z-index="15" draw:style-name="gr4" draw:text-style-name="P18" svg:x1="4.2646in" svg:y1="0.4126in" svg:x2="4.5929in" svg:y2="0.0362in"><text:p/></draw:line></text:p>
      <text:p text:style-name="P4">Button Hyperlink</text:p>
      <text:p text:style-name="P12"/>
      <text:p text:style-name="P8"/>
      <text:p text:style-name="P8"/>
      <text:p text:style-name="P8"><text:soft-page-break/>ROUTER</text:p>
      <text:p text:style-name="P8"><draw:rect text:anchor-type="paragraph" draw:z-index="17" draw:style-name="gr1" draw:text-style-name="P18" svg:width="4.7252in" svg:height="0.3287in" svg:x="2.3618in" svg:y="0.1437in"><text:p/></draw:rect><draw:line text:anchor-type="paragraph" draw:z-index="32" draw:style-name="gr3" draw:text-style-name="P18" svg:x1="7.0866in" svg:y1="0.4063in" svg:x2="7.8083in" svg:y2="0.4063in"><text:p/></draw:line> <text:s text:c="50"/><text:span text:style-name="T3">Title</text:span></text:p>
      <text:p text:style-name="P8"><draw:rect text:anchor-type="paragraph" draw:z-index="19" draw:style-name="gr1" draw:text-style-name="P18" svg:width="2.8217in" svg:height="0.328in" svg:x="3.1492in" svg:y="1.9335in"><text:p/></draw:rect><draw:rect text:anchor-type="paragraph" draw:z-index="18" draw:style-name="gr1" draw:text-style-name="P18" svg:width="5.513in" svg:height="1.1157in" svg:x="1.9681in" svg:y="0.3583in"><text:p/></draw:rect> <text:s text:c="73"/></text:p>
      <text:p text:style-name="P14"><draw:line text:anchor-type="paragraph" draw:z-index="33" draw:style-name="gr3" draw:text-style-name="P18" svg:x1="7.4807in" svg:y1="0.2445in" svg:x2="8.2024in" svg:y2="0.2445in"><text:p/></draw:line>Picture</text:p>
      <text:p text:style-name="P14">of Router</text:p>
      <text:p text:style-name="P8"/>
      <text:p text:style-name="P7"><draw:line text:anchor-type="paragraph" draw:z-index="34" draw:style-name="gr3" draw:text-style-name="P18" svg:x1="5.9709in" svg:y1="0.2134in" svg:x2="6.8244in" svg:y2="0.2134in"><text:p/></draw:line> <text:s text:c="49"/><text:span text:style-name="T3">Hyperlink <text:s/></text:span><text:s text:c="18"/></text:p>
      <text:p text:style-name="P8"/>
      <text:p text:style-name="P8"/>
      <text:p text:style-name="P8"/>
      <text:p text:style-name="P8"/>
      <text:p text:style-name="P8"><text:soft-page-break/>HUB</text:p>
      <text:p text:style-name="P13"><draw:rect text:anchor-type="paragraph" draw:z-index="22" draw:style-name="gr1" draw:text-style-name="P18" svg:width="2.7567in" svg:height="0.3941in" svg:x="3.5429in" svg:y="2.9311in"><text:p/></draw:rect><draw:rect text:anchor-type="paragraph" draw:z-index="21" draw:style-name="gr1" draw:text-style-name="P18" svg:width="5.578in" svg:height="1.5752in" svg:x="1.9681in" svg:y="0.9626in"><text:p/></draw:rect><draw:rect text:anchor-type="paragraph" draw:z-index="20" draw:style-name="gr1" draw:text-style-name="P18" svg:width="3.9378in" svg:height="0.3941in" svg:x="2.7555in" svg:y="0.1752in"><text:p/></draw:rect><draw:line text:anchor-type="paragraph" draw:z-index="35" draw:style-name="gr3" draw:text-style-name="P18" svg:x1="6.7583in" svg:y1="0.2402in" svg:x2="7.5457in" svg:y2="0.2402in"><text:p/></draw:line> <text:s text:c="81"/><text:span text:style-name="T1"><text:s/>Title</text:span></text:p>
      <text:p text:style-name="P8"/>
      <text:p text:style-name="P8"/>
      <text:p text:style-name="P15"><draw:line text:anchor-type="paragraph" draw:z-index="36" draw:style-name="gr3" draw:text-style-name="P18" svg:x1="7.5457in" svg:y1="0.2535in" svg:x2="8.1366in" svg:y2="0.2535in"><text:p/></draw:line>Picture of </text:p>
      <text:p text:style-name="P15">Hub</text:p>
      <text:p text:style-name="P8"/>
      <text:p text:style-name="P1"><draw:line text:anchor-type="paragraph" draw:z-index="37" draw:style-name="gr3" draw:text-style-name="P18" svg:x1="6.3646in" svg:y1="0.0929in" svg:x2="8.0709in" svg:y2="0.224in"><text:p/></draw:line>Hyperlink</text:p>
      <text:p text:style-name="P8"/>
      <text:p text:style-name="P8"/>
      <text:p text:style-name="P8"/>
      <text:p text:style-name="P8"/>
      <text:p text:style-name="P8"><text:soft-page-break/>MODEM</text:p>
      <text:p text:style-name="P1"><draw:rect text:anchor-type="paragraph" draw:z-index="25" draw:style-name="gr1" draw:text-style-name="P18" svg:width="2.7567in" svg:height="0.3941in" svg:x="3.5429in" svg:y="2.8965in"><text:p/></draw:rect><draw:rect text:anchor-type="paragraph" draw:z-index="24" draw:style-name="gr1" draw:text-style-name="P18" svg:width="5.513in" svg:height="1.5752in" svg:x="1.9681in" svg:y="0.928in"><text:p/></draw:rect><draw:rect text:anchor-type="paragraph" draw:z-index="23" draw:style-name="gr1" draw:text-style-name="P18" svg:width="4.0031in" svg:height="0.3941in" svg:x="2.7555in" svg:y="0.1402in"><text:p/></draw:rect><draw:line text:anchor-type="paragraph" draw:z-index="38" draw:style-name="gr3" draw:text-style-name="P18" svg:x1="6.7583in" svg:y1="0.3366in" svg:x2="8.7272in" svg:y2="0.2055in"><text:p/></draw:line>Title</text:p>
      <text:p text:style-name="P8"/>
      <text:p text:style-name="P1"><draw:line text:anchor-type="paragraph" draw:z-index="39" draw:style-name="gr3" draw:text-style-name="P18" svg:x1="7.5457in" svg:y1="0.3646in" svg:x2="8.4646in" svg:y2="0.3646in"><text:p/></draw:line>Picture</text:p>
      <text:p text:style-name="P1">of Modem</text:p>
      <text:p text:style-name="P8"/>
      <text:p text:style-name="P4"/>
      <text:p text:style-name="P5"><draw:line text:anchor-type="paragraph" draw:z-index="40" draw:style-name="gr3" draw:text-style-name="P18" svg:x1="6.2992in" svg:y1="0.2819in" svg:x2="8.0055in" svg:y2="0.2819in"><text:p/></draw:line>Hyperlink</text:p>
      <text:p text:style-name="P8"/>
      <text:p text:style-name="P8"/>
      <text:p text:style-name="P8"/>
      <text:p text:style-name="P8"/>
      <text:p text:style-name="P8"><text:soft-page-break/>NETWORK CARD</text:p>
      <text:p text:style-name="P8"><draw:rect text:anchor-type="paragraph" draw:z-index="26" draw:style-name="gr1" draw:text-style-name="P18" svg:width="5.513in" svg:height="0.3941in" svg:x="1.9681in" svg:y="0.5646in"><text:p/></draw:rect></text:p>
      <text:p text:style-name="P9"><draw:line text:anchor-type="paragraph" draw:z-index="41" draw:style-name="gr3" draw:text-style-name="P18" svg:x1="7.4807in" svg:y1="0.1228in" svg:x2="8.7272in" svg:y2="0.2539in"><text:p/></draw:line>Title</text:p>
      <text:p text:style-name="P8"><draw:rect text:anchor-type="paragraph" draw:z-index="27" draw:style-name="gr1" draw:text-style-name="P18" svg:width="6.3657in" svg:height="1.1815in" svg:x="1.5744in" svg:y="0.4681in"><text:p/></draw:rect></text:p>
      <text:p text:style-name="P1"><draw:line text:anchor-type="paragraph" draw:z-index="42" draw:style-name="gr1" draw:text-style-name="P18" svg:x1="8.3992in" svg:y1="0.4146in" svg:x2="8.3992in" svg:y2="0.3492in"><text:p/></draw:line>Picture</text:p>
      <text:p text:style-name="P1"><draw:line text:anchor-type="paragraph" draw:z-index="43" draw:style-name="gr3" draw:text-style-name="P18" svg:x1="7.9398in" svg:y1="0.2283in" svg:x2="9.0559in" svg:y2="0.2283in"><text:p/></draw:line>of </text:p>
      <text:p text:style-name="P1">Network</text:p>
      <text:p text:style-name="P1">Card</text:p>
      <text:p text:style-name="P8"><draw:rect text:anchor-type="paragraph" draw:z-index="28" draw:style-name="gr1" draw:text-style-name="P18" svg:width="3.5441in" svg:height="0.3941in" svg:x="3.1492in" svg:y="0.4563in"><text:p/></draw:rect></text:p>
      <text:p text:style-name="P8"><draw:line text:anchor-type="paragraph" draw:z-index="44" draw:style-name="gr3" draw:text-style-name="P18" svg:x1="4.6583in" svg:y1="0.211in" svg:x2="4.6583in" svg:y2="0.6709in"><text:p/></draw:line></text:p>
      <text:p text:style-name="P16">Hyperlink</text:p>
      <text:p text:style-name="P8"/>
      <text:p text:style-name="P8"/>
      <text:p text:style-name="P8"><text:soft-page-break/>SWITCH</text:p>
      <text:p text:style-name="P8"><draw:line text:anchor-type="paragraph" draw:z-index="45" draw:style-name="gr3" draw:text-style-name="P18" svg:x1="7.0866in" svg:y1="0.3984in" svg:x2="7.874in" svg:y2="0.3984in"><text:p/></draw:line><draw:rect text:anchor-type="paragraph" draw:z-index="31" draw:style-name="gr1" draw:text-style-name="P18" svg:width="3.8724in" svg:height="0.3941in" svg:x="3.2146in" svg:y="3.2862in"><text:p/></draw:rect><draw:rect text:anchor-type="paragraph" draw:z-index="30" draw:style-name="gr1" draw:text-style-name="P18" svg:width="6.3004in" svg:height="1.7717in" svg:x="1.902in" svg:y="0.9902in"><text:p/></draw:rect><draw:rect text:anchor-type="paragraph" draw:z-index="29" draw:style-name="gr1" draw:text-style-name="P18" svg:width="4.3315in" svg:height="0.3941in" svg:x="2.7555in" svg:y="0.1362in"><text:p/></draw:rect> <text:s text:c="49"/><text:span text:style-name="T1">Title</text:span></text:p>
      <text:p text:style-name="P2"/>
      <text:p text:style-name="P3"/>
      <text:p text:style-name="P3">Picture</text:p>
      <text:p text:style-name="P3"><draw:line text:anchor-type="paragraph" draw:z-index="46" draw:style-name="gr4" draw:text-style-name="P18" svg:x1="0.7866in" svg:y1="0.2508in" svg:x2="1.902in" svg:y2="0.2508in"><text:p/></draw:line>of </text:p>
      <text:p text:style-name="P3"><draw:line text:anchor-type="paragraph" draw:z-index="47" draw:style-name="gr4" draw:text-style-name="P18" svg:x1="2.3618in" svg:y1="1.3764in" svg:x2="3.2146in" svg:y2="1.3764in"><text:p/></draw:line>Switch</text:p>
      <text:p text:style-name="P3"/>
      <text:p text:style-name="P3"/>
      <text:p text:style-name="P3">Hyper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16:43</meta:creation-date>
    <dc:date>2017-02-07T08:25:57</dc:date>
    <dc:creator>student </dc:creator>
    <meta:editing-duration>PT00H18M54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7" meta:paragraph-count="41" meta:word-count="61" meta:character-count="859"/>
  </office:meta>
</office:document-meta>
</file>